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24pt" style:font-size-asian="24pt"/>
    </style:style>
    <style:style style:name="P3" style:parent-style-name="Normální" style:family="paragraph">
      <style:paragraph-properties fo:margin-bottom="0in" fo:line-height="100%"/>
    </style:style>
    <style:style style:name="T4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fo:font-size="24pt" style:font-size-asian="24pt" style:font-size-complex="10pt" style:language-asian="cs" style:country-asian="CZ"/>
    </style:style>
    <style:style style:name="T5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fo:font-size="24pt" style:font-size-asian="24pt" style:font-size-complex="10pt" style:language-asian="cs" style:country-asian="CZ"/>
    </style:style>
    <style:style style:name="P6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style:language-asian="cs" style:country-asian="CZ"/>
    </style:style>
    <style:style style:name="P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false" fo:font-size="16pt" style:font-size-asian="16pt" style:font-size-complex="16pt" style:language-asian="cs" style:country-asian="CZ"/>
    </style:style>
    <style:style style:name="P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false" fo:font-size="16pt" style:font-size-asian="16pt" style:font-size-complex="16pt" style:language-asian="cs" style:country-asian="CZ"/>
    </style:style>
    <style:style style:name="P9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style:language-asian="cs" style:country-asian="CZ"/>
    </style:style>
    <style:style style:name="P1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false" style:text-underline-type="single" style:text-underline-style="solid" style:text-underline-width="auto" style:text-underline-mode="continuous" style:language-asian="cs" style:country-asian="CZ"/>
    </style:style>
    <style:style style:name="P11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style:language-asian="cs" style:country-asian="CZ"/>
    </style:style>
    <style:style style:name="P12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style:language-asian="cs" style:country-asian="CZ"/>
    </style:style>
    <style:style style:name="P13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style:language-asian="cs" style:country-asian="CZ"/>
    </style:style>
    <style:style style:name="P14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style:language-asian="cs" style:country-asian="CZ"/>
    </style:style>
    <style:style style:name="P1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1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1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1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1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2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2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2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2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2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2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2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2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2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2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3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3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3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3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3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3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3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3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3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3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4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4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4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4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4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4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4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4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48" style:parent-style-name="Normální" style:family="paragraph">
      <style:paragraph-properties fo:margin-bottom="0in" fo:line-height="100%"/>
    </style:style>
    <style:style style:name="T4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cs" style:country-asian="CZ"/>
    </style:style>
    <style:style style:name="T5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cs" style:country-asian="CZ"/>
    </style:style>
    <style:style style:name="T51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52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53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5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5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5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5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5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5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6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6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6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6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64" style:parent-style-name="Normální" style:family="paragraph">
      <style:paragraph-properties fo:margin-bottom="0in" fo:line-height="100%"/>
    </style:style>
    <style:style style:name="T65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6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6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6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69" style:parent-style-name="Normální" style:family="paragraph">
      <style:paragraph-properties fo:margin-bottom="0in" fo:line-height="100%"/>
    </style:style>
    <style:style style:name="T70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71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72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73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74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75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76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77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78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79" style:parent-style-name="Normální" style:family="paragraph">
      <style:paragraph-properties fo:margin-bottom="0in" fo:line-height="100%"/>
    </style:style>
    <style:style style:name="T80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81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name="P8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83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84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8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86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87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88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8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90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91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92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9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9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95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96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97" style:parent-style-name="Normální" style:family="paragraph">
      <style:paragraph-properties fo:margin-bottom="0in" fo:line-height="100%"/>
    </style:style>
    <style:style style:name="T98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name="P9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style:language-asian="cs" style:country-asian="CZ"/>
    </style:style>
    <style:style style:name="P10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name="P10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name="P10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name="P10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name="P10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name="P10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name="P10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name="P10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name="P10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name="P10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name="P110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cs" style:country-asian="CZ"/>
    </style:style>
    <style:style style:name="P111" style:parent-style-name="Normální" style:family="paragraph">
      <style:paragraph-properties fo:border="0.0069in solid #000000" fo:padding-top="0.0138in" fo:padding-left="0.0555in" fo:padding-bottom="0.0138in" fo:padding-right="0.0555in" style:shadow="none" fo:text-align="end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cs" style:country-asian="CZ"/>
    </style:style>
    <style:style style:name="P112" style:parent-style-name="Normální" style:family="paragraph">
      <style:paragraph-properties fo:border="0.0069in solid #000000" fo:padding-top="0.0138in" fo:padding-left="0.0555in" fo:padding-bottom="0.0138in" fo:padding-right="0.0555in" style:shadow="none" fo:text-align="end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cs" style:country-asian="CZ"/>
    </style:style>
    <style:style style:name="P11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cs" style:country-asian="CZ"/>
    </style:style>
    <style:style style:name="P11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0pt" style:language-asian="cs" style:country-asian="CZ"/>
    </style:style>
    <style:style style:name="P11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6.3in" svg:height="0.71389in" style:rel-width="scale" style:rel-height="scale"><draw:image xlink:href="media/image1.emf" xlink:type="simple" xlink:show="embed" xlink:actuate="onLoad"/><svg:title/><svg:desc/></draw:frame></text:span></text:p>
      <text:p text:style-name="P3"><text:span text:style-name="T4">Odstraňovač<text:s/></text:span><text:span text:style-name="T5">oleje ve spreji</text:span></text:p>
      <text:p text:style-name="P6">Odstraňovač olejových skvrn</text:p>
      <text:p text:style-name="P7"/>
      <text:p text:style-name="P8">Informace o výrobku:<text:s/></text:p>
      <text:p text:style-name="P9"/>
      <text:p text:style-name="P10">Vlastnosti:</text:p>
      <text:p text:style-name="P11">- biologicky odbouratelný</text:p>
      <text:p text:style-name="P12">- nízký tlak par</text:p>
      <text:p text:style-name="P13">- bezpečné použití</text:p>
      <text:p text:style-name="P14"/>
      <text:p text:style-name="P15">Použití:</text:p>
      <text:p text:style-name="P16"/>
      <text:p text:style-name="P17">Pro všechny stavební materiály vázané na cement, slinek, potěr<text:s/>,<text:s/>přírodní a<text:s/>zámková dlažba.</text:p>
      <text:p text:style-name="P18">Čistič speciálně vyvinutý pro odstraňování všech typů olejových skvrn. Díky<text:s/>vysoké rozpouštěcí schopnosti je k odstranění olejových skvrn zapotřebí pouze malé množství účinné látky. Čistič<text:s/>je založen na přírodních produktech, je bez aromatických látek a biologicky odbouratelný.<text:s/>Použití čističe téměř</text:p>
      <text:p text:style-name="P19">neznečišťuje<text:s/>ovzduší, protože tlak par čističe je velmi nízký. Vysoký bod vzplanutí nabízí<text:s/>optimální bezpečnost při použití.</text:p>
      <text:p text:style-name="P20"/>
      <text:p text:style-name="P21">Sprej se aplikuje neředěný přímo na čištěný předmět pomocí rozprašovače.</text:p>
      <text:p text:style-name="P22"/>
      <text:p text:style-name="P23">Po krátké době působení lze sprej odstranit vodou (a/nebo hadříkem).</text:p>
      <text:p text:style-name="P24"/>
      <text:p text:style-name="P25">Před použitím nádobku dobře protřepejte.</text:p>
      <text:p text:style-name="P26"/>
      <text:p text:style-name="P27">Vždy proveďte předběžnou zkoušku, abyste zjistili kompatibilitu ošetřovaného podkladu a přípravku<text:s/>a k<text:s/></text:p>
      <text:p text:style-name="P28">určení spotřeby.</text:p>
      <text:p text:style-name="P29"/>
      <text:p text:style-name="P30">Nevyhazujte do domovního odpadu! Zbytky přípravku musí být likvidovány na skládce nebezpečného odpadu. Nedovolte, aby se výrobek dostal do kanalizace, půdy nebo vody.</text:p>
      <text:p text:style-name="P31"/>
      <text:p text:style-name="P32">Uchovávejte mimo dosah dětí. Používejte ochranné chemické rukavice. V případě kontaktu s pokožkou okamžitě omyjte velkým množstvím vody a mýdla.</text:p>
      <text:p text:style-name="P33"/>
      <text:p text:style-name="P34">Vždy proveďte předběžnou zkoušku, abyste zjistili kompatibilitu ošetřovaného podkladu a přípravku a k určení spotřeby.</text:p>
      <text:p text:style-name="P35"/>
      <text:p text:style-name="P36">Spotřeba:</text:p>
      <text:p text:style-name="P37">Spotřeba závisí na aplikaci, dokud není dosaženo optimálního čisticího účinku. Aplikaci lze opakovat tak často,<text:s/>dokud není čištění dokončeno.</text:p>
      <text:p text:style-name="P38"/>
      <text:p text:style-name="P39">Technické údaje:</text:p>
      <text:p text:style-name="P40">Forma:<text:s/><text:tab/><text:s/>Aerosol</text:p>
      <text:p text:style-name="P41">Barva:<text:s/><text:tab/><text:s/>bělavá</text:p>
      <text:p text:style-name="P42"/>
      <text:p text:style-name="P43">Skladování:</text:p>
      <text:p text:style-name="P44">Při normálním skladování (uzavřené , 20°C) minimální trvanlivost 12 měsíců.</text:p>
      <text:p text:style-name="P45">Chraňte před mrazem, slunečním zářením a<text:s/>znečištěním.</text:p>
      <text:p text:style-name="P46"/>
      <text:p text:style-name="P47"/>
      <text:p text:style-name="P48"><text:span text:style-name="T49">Obaly:</text:span><text:span text:style-name="T50"><text:tab/></text:span><text:span text:style-name="T51"><text:tab/></text:span><text:span text:style-name="T52">sprej</text:span><text:span text:style-name="T53"><text:s/>500 ml <text:s text:c="20"/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Bezpečnostní předpisy:</text:span><text:span text:style-name="T66"><text:s text:c="15"/></text:span></text:p>
      <text:p text:style-name="P67">viz bezpečnostní list ES</text:p>
      <text:p text:style-name="P68">Výrobek používejte pouze s vhodnými ochrannými rukavicemi (EN 374) a ochrannými brýlemi (EN 166).</text:p>
      <text:p text:style-name="P69"><text:span text:style-name="T70">Během čisticích prací zajistěte dobré větrání (5 až 15 výměn vzduchu za hodinu), popř.</text:span><text:s/>p<text:span text:style-name="T71">oužívejte odsávací zařízení.</text:span></text:p>
      <text:p text:style-name="P72"/>
      <text:p text:style-name="P73">Nádoba<text:s/>je pod tlakem. Chraňte před slunečním zářením a teplotami nad 50 °C. Po použití neotvírejte násilím ani nespalujte. Nestříkejte do plamenů nebo na žhavé předměty.</text:p>
      <text:p text:style-name="P74"/>
      <text:p text:style-name="P75">Zabraňte kontaktu s očima a pokožkou. Nedovolte<text:s/>vniknutí do<text:s/>kanalizace.Extrémně hořlavý. Dráždí oči. Opakovaný kontakt může způsobit lámavost/praskání kůže. Výpary<text:s/>mohou způsobit ospalost a závratě.</text:p>
      <text:p text:style-name="P76"/>
      <text:p text:style-name="P77">Rozprašovač zcela vyprázdněte pro správnou likvidaci! Obsahuje &gt; 30 % alifatických<text:s/><text:s/>uhlovodíků. Vyhovuje evropskému nařízení o detergentech (ES) 648/2004.</text:p>
      <text:p text:style-name="P78"/>
      <text:p text:style-name="P79"><text:span text:style-name="T80">Konzultace:</text:span><text:span text:style-name="T81"><text:s text:c="34"/></text:span></text:p>
      <text:p text:style-name="P82">Prostřednictvím našeho technicko uživatelského oddělení</text:p>
      <text:p text:style-name="P83"/>
      <text:p text:style-name="P84"/>
      <text:p text:style-name="P85">Použití na průmyslových pracovištích:</text:p>
      <text:p text:style-name="P86">Doporučená četnost a doba použití:</text:p>
      <text:p text:style-name="P87">Malé<text:s/>plochy</text:p>
      <text:p text:style-name="P88"/>
      <text:p text:style-name="P89">Široké použití u průmyslových uživatelů:</text:p>
      <text:p text:style-name="P90">Doporučená četnost a doba trvání použití:</text:p>
      <text:p text:style-name="P91">Malé<text:s/>plochy</text:p>
      <text:p text:style-name="P92"/>
      <text:p text:style-name="P93">Expozice<text:s/>v životním<text:s/>prostředí:</text:p>
      <text:p text:style-name="P94">Nevypouštějte nezředěné nebo ve velkém množství do podzemních vod, vodních útvarů nebo kanalizace.</text:p>
      <text:p text:style-name="P95"/>
      <text:p text:style-name="P96"/>
      <text:p text:style-name="P97"><text:bookmark-start text:name="_Hlk140579539"/><text:span text:style-name="T98"><text:s text:c="19"/></text:span></text:p>
      <text:p text:style-name="P99"><text:bookmark-end text:name="_Hlk140579539"/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Tato informace má dát spotřebiteli <text:s/>představu o našem výrobku. Před použitím je třeba provést odzkoušení.</text:p>
      <text:p text:style-name="P111">08/22</text:p>
      <text:p text:style-name="P112">účinná skupina: čistící prostředky</text:p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va Labancová</meta:initial-creator>
    <dc:creator>Eva Labancová</dc:creator>
    <meta:creation-date>2023-07-18T11:34:00Z</meta:creation-date>
    <dc:date>2023-07-18T11:34:00Z</dc:date>
    <meta:template xlink:href="Normal" xlink:type="simple"/>
    <meta:editing-cycles>2</meta:editing-cycles>
    <meta:editing-duration>PT120S</meta:editing-duration>
    <meta:document-statistic meta:page-count="3" meta:paragraph-count="6" meta:word-count="468" meta:character-count="3226" meta:row-count="23" meta:non-whitespace-character-count="2764"/>
  </office:meta>
</office:document-meta>
</file>