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24pt" style:font-size-asian="24pt"/>
    </style:style>
    <style:style style:name="P3" style:parent-style-name="Normální" style:family="paragraph">
      <style:paragraph-properties fo:margin-bottom="0in" fo:line-height="100%"/>
    </style:style>
    <style:style style:name="T4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24pt" style:font-size-asian="24pt" style:font-size-complex="10pt" style:language-asian="cs" style:country-asian="CZ"/>
    </style:style>
    <style:style style:name="P5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style:language-asian="cs" style:country-asian="CZ"/>
    </style:style>
    <style:style style:name="P6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12pt" style:font-size-asian="12pt" style:font-size-complex="10pt" style:language-asian="cs" style:country-asian="CZ"/>
    </style:style>
    <style:style style:name="P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0pt" style:language-asian="cs" style:country-asian="CZ"/>
    </style:style>
    <style:style style:name="P8" style:parent-style-name="Normální" style:family="paragraph">
      <style:paragraph-properties fo:margin-bottom="0in" fo:line-height="100%"/>
    </style:style>
    <style:style style:name="T9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T10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1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style:language-asian="cs" style:country-asian="CZ"/>
    </style:style>
    <style:style style:name="P1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style:language-asian="cs" style:country-asian="CZ"/>
    </style:style>
    <style:style style:name="P1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style:language-asian="cs" style:country-asian="CZ"/>
    </style:style>
    <style:style style:name="P1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style:language-asian="cs" style:country-asian="CZ"/>
    </style:style>
    <style:style style:name="P1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style:language-asian="cs" style:country-asian="CZ"/>
    </style:style>
    <style:style style:name="P1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1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1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1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2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2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2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2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2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2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2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2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2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2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3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3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3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3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3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3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3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3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3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3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4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4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4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4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4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4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4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4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4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4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5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5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5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5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5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5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5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5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5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5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P6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style:language-asian="cs" style:country-asian="CZ"/>
    </style:style>
    <style:style style:name="P6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style:language-asian="cs" style:country-asian="CZ"/>
    </style:style>
    <style:style style:name="P6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style:language-asian="cs" style:country-asian="CZ"/>
    </style:style>
    <style:style style:name="P63" style:parent-style-name="Normální" style:family="paragraph">
      <style:paragraph-properties fo:margin-bottom="0in" fo:line-height="100%"/>
    </style:style>
    <style:style style:name="T6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T65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66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67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6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6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7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71" style:parent-style-name="Normální" style:family="paragraph">
      <style:paragraph-properties fo:margin-bottom="0in" fo:line-height="100%"/>
    </style:style>
    <style:style style:name="T72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73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7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7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76" style:parent-style-name="Normální" style:family="paragraph">
      <style:paragraph-properties fo:margin-bottom="0in" fo:line-height="100%"/>
    </style:style>
    <style:style style:name="T77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78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7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8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8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8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83" style:parent-style-name="Normální" style:family="paragraph">
      <style:paragraph-properties fo:margin-bottom="0in" fo:line-height="100%"/>
    </style:style>
    <style:style style:name="T84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85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8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8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8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8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9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91" style:parent-style-name="Normální" style:family="paragraph">
      <style:paragraph-properties fo:margin-bottom="0in" fo:line-height="100%"/>
    </style:style>
    <style:style style:name="T9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93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9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9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9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9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9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9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10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10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10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10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style:language-asian="cs" style:country-asian="CZ"/>
    </style:style>
    <style:style style:name="P10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10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10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10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10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10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11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11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11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11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11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115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cs" style:country-asian="CZ"/>
    </style:style>
    <style:style style:name="P116" style:parent-style-name="Normální" style:family="paragraph">
      <style:paragraph-properties fo:border="0.0069in solid #000000" fo:padding-top="0.0138in" fo:padding-left="0.0555in" fo:padding-bottom="0.0138in" fo:padding-right="0.0555in" style:shadow="none" fo:text-align="end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cs" style:country-asian="CZ"/>
    </style:style>
    <style:style style:name="P117" style:parent-style-name="Normální" style:family="paragraph">
      <style:paragraph-properties fo:border="0.0069in solid #000000" fo:padding-top="0.0138in" fo:padding-left="0.0555in" fo:padding-bottom="0.0138in" fo:padding-right="0.0555in" style:shadow="none" fo:text-align="end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cs" style:country-asian="CZ"/>
    </style:style>
    <style:style style:name="P11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cs" style:country-asian="CZ"/>
    </style:style>
    <style:style style:name="P119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0pt" style:language-asian="cs" style:country-asian="CZ"/>
    </style:style>
    <style:style style:name="P12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6.3in" svg:height="0.71389in" style:rel-width="scale" style:rel-height="scale"><draw:image xlink:href="media/image1.emf" xlink:type="simple" xlink:show="embed" xlink:actuate="onLoad"/><svg:title/><svg:desc/></draw:frame></text:span></text:p>
      <text:p text:style-name="P3"><text:span text:style-name="T4">Odstraňovač řas - koncentrát</text:span></text:p>
      <text:p text:style-name="P5">Odstraňovač řas koncentrát</text:p>
      <text:p text:style-name="P6"/>
      <text:p text:style-name="P7">Informace o výrobku</text:p>
      <text:p text:style-name="P8"><text:span text:style-name="T9">Vlastnosti:</text:span><text:span text:style-name="T10"><text:s/></text:span></text:p>
      <text:p text:style-name="P11">- Odstraňuje všechny řasy, zelené povlaky a lišejníky.</text:p>
      <text:p text:style-name="P12">- neobsahuje chlor a kyseliny</text:p>
      <text:p text:style-name="P13">- úsporný</text:p>
      <text:p text:style-name="P14">- poskytuje trvalou ochranu proti novému napadení</text:p>
      <text:p text:style-name="P15"/>
      <text:p text:style-name="P16">Použití:</text:p>
      <text:p text:style-name="P17">Na jakýkoli voděodolný povrch</text:p>
      <text:p text:style-name="P18"/>
      <text:p text:style-name="P19">Jednoduché povlaky se úspěšně ošetřují již při míchání s vodou v poměru 1:10, zejména černé řasy a lišejníky je třeba ošetřovat v silné koncentraci přípravku 1:5.Zelené povlaky zcela zmizí již po několika dnech, červené nebo černé řasy naopak <text:s/>potřebují několik měsíců, aby se projevilo výrazné zlepšení. U silně napadených povrchů lišejníkem <text:s/>mohou být beze zbytku vyčištěny až za 2 roky. V tomto případě je nezbytné dbát na správné dávkování koncentrace přípravku.</text:p>
      <text:p text:style-name="P20"/>
      <text:p text:style-name="P21">Doporučuje se impregnace vyčištěných povrchů, aby se trvale omezilo opětovné znečištění mechy a řasami.</text:p>
      <text:p text:style-name="P22"/>
      <text:p text:style-name="P23">Roztok nanášejte pouze na suché povrchy.</text:p>
      <text:p text:style-name="P24">Po aplikaci by na ošetřený povrch nemělo nejméně 8 hodin pršet.</text:p>
      <text:p text:style-name="P25"/>
      <text:p text:style-name="P26">Účinná látka se musí po několik hodin vázat na povrch, proto ji neoplachujte vodou.</text:p>
      <text:p text:style-name="P27"/>
      <text:p text:style-name="P28">Nevyhazujte do domovního odpadu! Zbytky přípravku musí být likvidovány na skládce nebezpečného odpadu. Nedovolte, aby se výrobek dostal do kanalizace, půdy nebo vody.</text:p>
      <text:p text:style-name="P29"/>
      <text:p text:style-name="P30">Uchovávejte mimo dosah dětí. Používejte ochranné chemické rukavice. V případě kontaktu s pokožkou okamžitě omyjte velkým množstvím vody a mýdla.</text:p>
      <text:p text:style-name="P31"/>
      <text:p text:style-name="P32">Vždy proveďte předběžnou zkoušku, abyste zjistili kompatibilitu ošetřovaného podkladu a přípravku a k určení spotřeby.</text:p>
      <text:p text:style-name="P33"/>
      <text:p text:style-name="P34">Doporučení:</text:p>
      <text:p text:style-name="P35">Biocidní přípravky používejte opatrně. Před použitím si vždy přečtěte etiketu a informace o výrobku.</text:p>
      <text:p text:style-name="P36"/>
      <text:p text:style-name="P37">Obsažené látky:</text:p>
      <text:p text:style-name="P38">8,7 % kvartérní amoniové sloučeniny (BAC C12-16).</text:p>
      <text:p text:style-name="P39">&lt; 2 % neiontové povrchově aktivní látky</text:p>
      <text:p text:style-name="P40"/>
      <text:p text:style-name="P41">Spotřeba:</text:p>
      <text:p text:style-name="P42">100 ml/m²</text:p>
      <text:p text:style-name="P43">V závislosti na aplikaci, dokud není dosaženo optimálního čisticího účinku. Aplikaci lze opakovat tak často, dokud není čištění dokončeno.</text:p>
      <text:p text:style-name="P44"/>
      <text:p text:style-name="P45">Technické údaje:<text:s/></text:p>
      <text:p text:style-name="P46">Forma: tekutá</text:p>
      <text:p text:style-name="P47">Barva: bezbarvá</text:p>
      <text:p text:style-name="P48">Hustota: 0,99 ± 0,02 g/ml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Skladování:</text:p>
      <text:p text:style-name="P60">Při normálním skladování (uzavřený obal, 20°C) minimální trvanlivost 5 let.</text:p>
      <text:p text:style-name="P61">Chránit před mrazem, znečištění a slunečním zářením.</text:p>
      <text:p text:style-name="P62"/>
      <text:p text:style-name="P63"><text:span text:style-name="T64">Obaly:</text:span><text:span text:style-name="T65"><text:s text:c="21"/>kontejner</text:span><text:span text:style-name="T66"><text:tab/></text:span><text:span text:style-name="T67"><text:tab/>1000 kg</text:span></text:p>
      <text:p text:style-name="P68"><text:s text:c="31"/>Sud <text:s text:c="21"/>210 kg</text:p>
      <text:p text:style-name="P69"><text:s text:c="31"/>Kanystr <text:s text:c="17"/>20 kg<text:s/></text:p>
      <text:p text:style-name="P70"/>
      <text:p text:style-name="P71"><text:span text:style-name="T72">Bezpečnostní předpisy:</text:span><text:span text:style-name="T73"><text:s text:c="15"/></text:span></text:p>
      <text:p text:style-name="P74">viz bezpečnostní list ES</text:p>
      <text:p text:style-name="P75">Výrobek používejte pouze s vhodnými ochrannými rukavicemi (EN 374) a ochrannými brýlemi (EN 166).</text:p>
      <text:p text:style-name="P76"><text:span text:style-name="T77">Během čisticích prací zajistěte dobré větrání (5 až 15 výměn vzduchu za hodinu), popř.</text:span><text:s/>p<text:span text:style-name="T78">oužívejte odsávací zařízení.</text:span></text:p>
      <text:p text:style-name="P79">Výrobek se nesmí stříkat.</text:p>
      <text:p text:style-name="P80"/>
      <text:p text:style-name="P81">Nemíchat s jinými prostředky</text:p>
      <text:p text:style-name="P82"/>
      <text:p text:style-name="P83"><text:span text:style-name="T84">Konzultace:</text:span><text:span text:style-name="T85"><text:s text:c="34"/></text:span></text:p>
      <text:p text:style-name="P86">Prostřednictvím našeho technicko uživatelského oddělení</text:p>
      <text:p text:style-name="P87"/>
      <text:p text:style-name="P88">Použití na průmyslových pracovištích:</text:p>
      <text:p text:style-name="P89">Používejte biocidní přípravky opatrně. Před použitím si vždy přečtěte etiketu a informace o výrobku.</text:p>
      <text:p text:style-name="P90"/>
      <text:p text:style-name="P91"><text:span text:style-name="T92">Široké použití profesionálními uživateli</text:span><text:span text:style-name="T93">:</text:span></text:p>
      <text:p text:style-name="P94">Používejte biocidní přípravky opatrně. Před použitím si vždy přečtěte etiketu a informace o výrobku.</text:p>
      <text:p text:style-name="P95">Míchací poměr 1:10 až 1:20</text:p>
      <text:p text:style-name="P96"/>
      <text:p text:style-name="P97">Použití pro spotřebitele:</text:p>
      <text:p text:style-name="P98">Používejte biocidní přípravky opatrně. Před použitím si vždy přečtěte etiketu a informace o výrobku.</text:p>
      <text:p text:style-name="P99">Míchací poměr 1:10 až 1:20</text:p>
      <text:p text:style-name="P100"/>
      <text:p text:style-name="P101">Expozice v životním prostředí:</text:p>
      <text:p text:style-name="P102">Nevypouštějte nezředěný nebo ve velkém množství do podzemních vod, vodních ploch nebo kanalizace.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Tato informace má dát spotřebiteli <text:s/>představu o našem výrobku. Před použitím je třeba provést odzkoušení.</text:p>
      <text:p text:style-name="P116">08/22</text:p>
      <text:p text:style-name="P117">účinná skupina: čistící prostředky</text:p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va Labancová</meta:initial-creator>
    <dc:creator>Eva Labancová</dc:creator>
    <meta:creation-date>2023-07-14T10:31:00Z</meta:creation-date>
    <dc:date>2023-07-18T11:36:00Z</dc:date>
    <meta:template xlink:href="Normal" xlink:type="simple"/>
    <meta:editing-cycles>2</meta:editing-cycles>
    <meta:editing-duration>PT1020S</meta:editing-duration>
    <meta:document-statistic meta:page-count="3" meta:paragraph-count="6" meta:word-count="500" meta:character-count="3445" meta:row-count="24" meta:non-whitespace-character-count="2951"/>
  </office:meta>
</office:document-meta>
</file>